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126, 2153 LN, bouwen van een woning met bijgebouw, 03-05-2019, zaaknummer 3058876, olonummer 4393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12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2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Hoofdweg 1126, 2153 LN, bouwen van een woning met bijgebouw, 03-05-2019, zaaknummer 3058876, olonummer 43932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29</meta:user-defined>
    <meta:user-defined meta:name="OVERHEIDop.GmbID/DC.identifier">gmb-2019-112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N 1126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61 476611</meta:user-defined>
    <meta:user-defined meta:name="OVERHEIDop.versieInformatie"/>
  </office:meta>
</office:document-meta>
</file>