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Verzetstraat 1940-1945 23 in Uitgeest, het verbouwen van het hoofdgebouw (WABO1900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212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2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2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Verzetstraat 1940-1945 23 in Uitgeest, het verbouwen van het hoofdgebouw (WABO19007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125</meta:user-defined>
    <meta:user-defined meta:name="OVERHEIDop.GmbID/DC.identifier">gmb-2019-11212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EW 23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43.79 504320.65</meta:user-defined>
    <meta:user-defined meta:name="OVERHEIDop.versieInformatie"/>
  </office:meta>
</office:document-meta>
</file>