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163, 9721 AN Groningen – plaatsen vrv kast in achtertuin (ontvangstdatum 25-02-2019, dossiernummer 2019706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12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2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2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rlengde Hereweg 163, 9721 AN Groningen – plaatsen vrv kast in achtertuin (ontvangstdatum 25-02-2019, dossiernummer 2019706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24</meta:user-defined>
    <meta:user-defined meta:name="OVERHEIDop.GmbID/DC.identifier">gmb-2019-11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N 163</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82 579248</meta:user-defined>
    <meta:user-defined meta:name="OVERHEIDop.versieInformatie"/>
  </office:meta>
</office:document-meta>
</file>