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is Stokelaan 1 in Uitgeest, het plaatsen van gevelreclame Jumbo (WABO19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1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Melis Stokelaan 1 in Uitgeest, het plaatsen van gevelreclame Jumbo (WABO1900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23</meta:user-defined>
    <meta:user-defined meta:name="OVERHEIDop.GmbID/DC.identifier">gmb-2019-1121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69.5 505006.2</meta:user-defined>
    <meta:user-defined meta:name="OVERHEIDop.versieInformatie"/>
  </office:meta>
</office:document-meta>
</file>