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75 te Hegelsom, verleende omgevingsvergunning (besluitdatum 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mzetten van een bedrijfswoning naar platteland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1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75 te Hegelsom, verleende omgevingsvergunning (besluitdatum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122</meta:user-defined>
    <meta:user-defined meta:name="OVERHEIDop.GmbID/DC.identifier">gmb-2019-1121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V 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41 383002</meta:user-defined>
    <meta:user-defined meta:name="OVERHEIDop.versieInformatie"/>
  </office:meta>
</office:document-meta>
</file>