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eldeboulevard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0 december 2018 een aanvraag omgevingsvergunning met zaaknummer <text:span text:style-name="nadrukvet">W-AOV180660 </text:span>voor het plaatsen van een nieuwe steiger (oude veerhaven) gelegen aan de <text:span text:style-name="nadrukvet">Scheldeboulevard 3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12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Scheldeboulevard 3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120</meta:user-defined>
    <meta:user-defined meta:name="OVERHEIDop.GmbID/DC.identifier">gmb-2019-112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60.26 373518.91</meta:user-defined>
    <meta:user-defined meta:name="OVERHEIDop.versieInformatie"/>
  </office:meta>
</office:document-meta>
</file>