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gendijk 7 in Uitgeest, het beschikbaar stellen van camperplaatsen (WABO1900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211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1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1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Lagendijk 7 in Uitgeest, het beschikbaar stellen van camperplaatsen (WABO19007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117</meta:user-defined>
    <meta:user-defined meta:name="OVERHEIDop.GmbID/DC.identifier">gmb-2019-11211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T 15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959.15 504569.36</meta:user-defined>
    <meta:user-defined meta:name="OVERHEIDop.versieInformatie"/>
  </office:meta>
</office:document-meta>
</file>