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aanleg 10 kv kabel in verband met net-verzwaring en een laagspanningkabel, Utrechtseweg 145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752</text:p>
            <text:p text:style-name="common-al">OLO-nummer: 4362741</text:p>
            <text:p text:style-name="common-al">Omschrijving: aanleg 10 kv kabel in verband met net-verzwaring en een laagspanningkabel</text:p>
            <text:p text:style-name="common-al">Adres: Utrechtseweg 145 -115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aanleg 10 kv kabel in verband met net-verzwaring en een laagspanningkabel, Utrechtseweg 145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14</meta:user-defined>
    <meta:user-defined meta:name="OVERHEIDop.GmbID/DC.identifier">gmb-2019-11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B 145 27</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34 444000</meta:user-defined>
    <meta:user-defined meta:name="OVERHEIDop.versieInformatie"/>
  </office:meta>
</office:document-meta>
</file>