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plein 58, Wervershoof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handelingskast op het dak</text:p>
            <text:p text:style-name="common-al">met ontvangstdatum 0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11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aadhuisplein 58, Wervershoof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111</meta:user-defined>
    <meta:user-defined meta:name="OVERHEIDop.GmbID/DC.identifier">gmb-2019-11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A 26</meta:user-defined>
    <meta:user-defined meta:name="OVERHEIDop.woonplaats">Wervershoof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38 526739</meta:user-defined>
    <meta:user-defined meta:name="OVERHEIDop.versieInformatie"/>
  </office:meta>
</office:document-meta>
</file>