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G. Groen van Prinstererlaan 1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363</text:span>
          </text:p>
            <text:p text:style-name="common-al">Gemeente Amstelveen heeft op 6 mei 2019 een besluit genomen op de aanvraag omgevingsvergunning voor het plaatsen van een dakkapel aan de voorzijde van de woning en vervangen/vergroten van een bestaande dakkapel aan de achterzijde van de woning. De locatie is Mr. G. Groen van Prinstererlaan 10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r. G. Groen van Prinstererlaan 1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08</meta:user-defined>
    <meta:user-defined meta:name="OVERHEIDop.GmbID/DC.identifier">gmb-2019-112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10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2.35 479831.62</meta:user-defined>
    <meta:user-defined meta:name="OVERHEIDop.versieInformatie"/>
  </office:meta>
</office:document-meta>
</file>