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Ackerswoude Landrijk 12 Pijnacker, bouwen 28 woningen , OLO-nummer                   4392113</text:p>
      <text:section text:name="zakelijke-mededeling_id1-3-2" text:style-name="zakelijke-mededeling">
        <text:section text:name="zakelijke-mededeling-tekst_id1-3-2-1" text:style-name="zakelijke-mededeling-tekst">
          <text:section text:name="tekst_id1-3-2-1-1" text:style-name="tekst">
            <text:p text:style-name="common-al">Voor                                     bouwen 28 woningen </text:p>
            <text:p text:style-name="common-al">OLO-nummer                   4392113</text:p>
            <text:p text:style-name="common-al">Dossiernummer               O19-0319 </text:p>
            <text:p text:style-name="common-al">Locatie                                 Ackerswoude Landrijk 12 Pijnacker                         </text:p>
            <text:p text:style-name="common-al">Datum ontvangst            3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21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Ackerswoude Landrijk 12 Pijnacker, bouwen 28 woningen , OLO-nummer                   4392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07</meta:user-defined>
    <meta:user-defined meta:name="OVERHEIDop.GmbID/DC.identifier">gmb-2019-11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94 448065</meta:user-defined>
    <meta:user-defined meta:name="OVERHEIDop.versieInformatie"/>
  </office:meta>
</office:document-meta>
</file>