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aanleggen van een laagspanningkabel, Ringove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5834</text:p>
            <text:p text:style-name="common-al">OLO-nummer: 4364703</text:p>
            <text:p text:style-name="common-al">Omschrijving: aanleggen van een laagspanningkabel</text:p>
            <text:p text:style-name="common-al">Adres: Ringoven 5 </text:p>
            <text:p text:style-name="common-al">Activiteit: Aanleggen</text:p>
            <text:p text:style-name="common-al">Besluit: Vergunningvrij</text:p>
            <text:p text:style-name="common-al">Datum ondertekening: 30 april 2019</text:p>
            <text:p text:style-name="common-al">Datum verzending: 30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10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0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0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aanleggen van een laagspanningkabel, Ringoven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06</meta:user-defined>
    <meta:user-defined meta:name="OVERHEIDop.GmbID/DC.identifier">gmb-2019-112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TP 5</meta:user-defined>
    <meta:user-defined meta:name="OVERHEIDop.woonplaats">Arnhem</meta:user-defined>
    <meta:user-defined meta:name="OVERHEIDop.straatnaam">Ringov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414 443290</meta:user-defined>
    <meta:user-defined meta:name="OVERHEIDop.versieInformatie"/>
  </office:meta>
</office:document-meta>
</file>