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64, Wervershoof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stallen met overkapping</text:p>
            <text:p text:style-name="common-al">met ontvangstdatum 30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1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64, Wervershoof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04</meta:user-defined>
    <meta:user-defined meta:name="OVERHEIDop.GmbID/DC.identifier">gmb-2019-112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K 6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65 528231</meta:user-defined>
    <meta:user-defined meta:name="OVERHEIDop.versieInformatie"/>
  </office:meta>
</office:document-meta>
</file>