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lermaatweg 2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9 een besluit genomen op de aanvraag met zaaknummer O-2019-0087 voor een omgevingsvergunning voor het handelen in strijd met het bestemmingsplan voor het in gebruiknemen van de verdieping als bedrijfswoning op locatie Langelermaatweg 221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10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0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lermaatweg 22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2101</meta:user-defined>
    <meta:user-defined meta:name="OVERHEIDop.GmbID/DC.identifier">gmb-2019-112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H 22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885 474697</meta:user-defined>
    <meta:user-defined meta:name="OVERHEIDop.versieInformatie"/>
  </office:meta>
</office:document-meta>
</file>