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(Luzernestraat), bouwen van 29 bedrijfsunits, aanleggen van uitritten en het plaatsen van een damwand, 03-05-2019, zaaknummer 3058794, olonummer 43840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210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10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Nieuw-Vennep, (Luzernestraat), bouwen van 29 bedrijfsunits, aanleggen van uitritten en het plaatsen van een damwand, 03-05-2019, zaaknummer 3058794, olonummer 43840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100</meta:user-defined>
    <meta:user-defined meta:name="OVERHEIDop.GmbID/DC.identifier">gmb-2019-1121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GN 66</meta:user-defined>
    <meta:user-defined meta:name="OVERHEIDop.woonplaats">Nieuw-Vennep</meta:user-defined>
    <meta:user-defined meta:name="OVERHEIDop.straatnaam">Luzerne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836 475842</meta:user-defined>
    <meta:user-defined meta:name="OVERHEIDop.versieInformatie"/>
  </office:meta>
</office:document-meta>
</file>