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Zuid 474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derhouden en renoveren van de gevels, het maken van een vloer, een vlonder, het vervangen van een pui en het renoveren van de beschoeiing.</text:p>
            <text:p text:style-name="common-al">Datum ontvangst: 7 januari 2019</text:p>
            <text:p text:style-name="last-al">Dossiernummer: 1900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1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Zuid 474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210</meta:user-defined>
    <meta:user-defined meta:name="OVERHEIDop.GmbID/DC.identifier">gmb-2019-11210</meta:user-defined>
    <meta:user-defined meta:name="OVERHEID.TaxonomieBeleidsagenda/OVERHEID.category">Ruimte en infrastructuur | Organisatie en beleid</meta:user-defined>
    <meta:user-defined meta:name="OVERHEIDop.referentienummer">19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Z 395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42 464266</meta:user-defined>
    <meta:user-defined meta:name="OVERHEIDop.versieInformatie"/>
  </office:meta>
</office:document-meta>
</file>