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houden van een schoolkamp op het terrein de Lieberg van maandag 24 juni 2019 tot en met vrijdag 28 juni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ieder voor zover het hun bevoegdheid betreft</text:p>
            <text:p text:style-name="common-al"/>
            <text:list text:style-name="id1-3-2-1-1-3">
              <text:list-item text:style-override="id1-3-2-1-1-3-1">
                <text:number>1.</text:number>
                <text:p text:style-name="al">Het houden van een schoolkamp op      het terrein de Lieberg van maandag 24 juni 2019 tot en met vrijdag 28 juni      2019, verzonden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20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uden van een schoolkamp op het terrein de Lieberg van maandag 24 juni 2019 tot en met vrijdag 28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99</meta:user-defined>
    <meta:user-defined meta:name="OVERHEIDop.GmbID/DC.identifier">gmb-2019-112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T</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