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leggen van laagspanningkabel ten behoeve van de aanleg van een grootschalige aansluiting, Veldoven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95796</text:p>
            <text:p text:style-name="common-al">OLO-nummer: 4363343</text:p>
            <text:p text:style-name="common-al">Omschrijving: leggen van laagspanningkabel ten behoeve van de aanleg van een grootschalige aansluiting</text:p>
            <text:p text:style-name="common-al">Adres: Veldoven 13 </text:p>
            <text:p text:style-name="common-al">Activiteit: Aanleggen</text:p>
            <text:p text:style-name="common-al">Besluit: Vergunningvrij</text:p>
            <text:p text:style-name="common-al">Datum ondertekening: 30 april 2019</text:p>
            <text:p text:style-name="common-al">Datum verzending: 30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09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9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9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vergunningsvrije omgevingsvergunning, leggen van laagspanningkabel ten behoeve van de aanleg van een grootschalige aansluiting, Veldoven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96</meta:user-defined>
    <meta:user-defined meta:name="OVERHEIDop.GmbID/DC.identifier">gmb-2019-112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TS 13</meta:user-defined>
    <meta:user-defined meta:name="OVERHEIDop.woonplaats">Arnhem</meta:user-defined>
    <meta:user-defined meta:name="OVERHEIDop.straatnaam">Veldove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889 443105</meta:user-defined>
    <meta:user-defined meta:name="OVERHEIDop.versieInformatie"/>
  </office:meta>
</office:document-meta>
</file>