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59 te Haren, 9751 NM Groningen – verbouwen van de woning (verzonden 29-04-2019, dossiernummer 2019004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59 te Haren, 9751 NM Groningen – verbouwen van de woning (verzonden 29-04-2019, dossiernummer 20190040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95</meta:user-defined>
    <meta:user-defined meta:name="OVERHEIDop.GmbID/DC.identifier">gmb-2019-11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M 59</meta:user-defined>
    <meta:user-defined meta:name="OVERHEIDop.woonplaats">Haren G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54 578410</meta:user-defined>
    <meta:user-defined meta:name="OVERHEIDop.versieInformatie"/>
  </office:meta>
</office:document-meta>
</file>