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elweg 1, Oostwoud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uinschuurtje</text:p>
            <text:p text:style-name="common-al">met ontvangstdatum 2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0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oelweg 1, Oostwoud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094</meta:user-defined>
    <meta:user-defined meta:name="OVERHEIDop.GmbID/DC.identifier">gmb-2019-112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</meta:user-defined>
    <meta:user-defined meta:name="OVERHEIDop.woonplaats">Oostwou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24 528097</meta:user-defined>
    <meta:user-defined meta:name="OVERHEIDop.versieInformatie"/>
  </office:meta>
</office:document-meta>
</file>