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rgakkerweg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30</text:span>
          </text:p>
            <text:p text:style-name="common-al">Op 29 april 2019 heeft de gemeente een aanvraag omgevingsvergunning ontvangen voor de locatie Bergakkerweg 44 in Nunspeet.</text:p>
            <text:p text:style-name="common-al">De aanvraag betreft het bouwen van een tuinkamer met schutt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0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ergakkerweg 4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93</meta:user-defined>
    <meta:user-defined meta:name="OVERHEIDop.GmbID/DC.identifier">gmb-2019-11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R 1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34 487298</meta:user-defined>
    <meta:user-defined meta:name="OVERHEIDop.versieInformatie"/>
  </office:meta>
</office:document-meta>
</file>