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leggen van laagspanningkabel ten behoeve van de aanleg van een nieuwe aansluiting, Rogg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5347</text:p>
            <text:p text:style-name="common-al">OLO-nummer: 4352003</text:p>
            <text:p text:style-name="common-al">Omschrijving: leggen van laagspanningkabel ten behoeve van de aanleg van een nieuwe aansluiting</text:p>
            <text:p text:style-name="common-al">Adres: Roggestraat 17 </text:p>
            <text:p text:style-name="common-al">Activiteit: Aanleggen</text:p>
            <text:p text:style-name="common-al">Besluit: Vergunningvrij</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08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8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8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leggen van laagspanningkabel ten behoeve van de aanleg van een nieuwe aansluiting, Roggestraat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89</meta:user-defined>
    <meta:user-defined meta:name="OVERHEIDop.GmbID/DC.identifier">gmb-2019-112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B 18</meta:user-defined>
    <meta:user-defined meta:name="OVERHEIDop.woonplaats">Arnhem</meta:user-defined>
    <meta:user-defined meta:name="OVERHEIDop.straatnaam">Rogg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24 443955</meta:user-defined>
    <meta:user-defined meta:name="OVERHEIDop.versieInformatie"/>
  </office:meta>
</office:document-meta>
</file>