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Hereweg 6, 9722 AB Groningen – draagmuur doorbreken en steunbalk laten aanbrengen (verzenddatum 26-04-2019, dossiernummer 20197135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208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8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8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ngde Hereweg 6, 9722 AB Groningen – draagmuur doorbreken en steunbalk laten aanbrengen (verzenddatum 26-04-2019, dossiernummer 20197135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088</meta:user-defined>
    <meta:user-defined meta:name="OVERHEIDop.GmbID/DC.identifier">gmb-2019-112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AB 6</meta:user-defined>
    <meta:user-defined meta:name="OVERHEIDop.woonplaats">Groningen</meta:user-defined>
    <meta:user-defined meta:name="OVERHEIDop.straatnaam">Verlengde 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83 579992</meta:user-defined>
    <meta:user-defined meta:name="OVERHEIDop.versieInformatie"/>
  </office:meta>
</office:document-meta>
</file>