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Zwarteweg 4, 2141 AR, omzetten van bedrijfsruimte naar woonruimte, 03-05-2019, zaaknummer 3058666, olonummer 4392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08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Zwarteweg 4, 2141 AR, omzetten van bedrijfsruimte naar woonruimte, 03-05-2019, zaaknummer 3058666, olonummer 43927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87</meta:user-defined>
    <meta:user-defined meta:name="OVERHEIDop.GmbID/DC.identifier">gmb-2019-112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R 4</meta:user-defined>
    <meta:user-defined meta:name="OVERHEIDop.woonplaats">Vijfhuizen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86 485210</meta:user-defined>
    <meta:user-defined meta:name="OVERHEIDop.versieInformatie"/>
  </office:meta>
</office:document-meta>
</file>