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het Sleutelkwartie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plaatsen van locatieborden en een stationsbord ter plaatse van diverse locaties in het Sleutelkwartier in Waddinxveen. De aanvraag is geregistreerd onder kenmerk 2019270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0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in het Sleutelkwartier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6</meta:user-defined>
    <meta:user-defined meta:name="OVERHEIDop.GmbID/DC.identifier">gmb-2019-11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C 16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883.58 450908.61</meta:user-defined>
    <meta:user-defined meta:name="OVERHEIDop.versieInformatie"/>
  </office:meta>
</office:document-meta>
</file>