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Frederikstraat 13a, 9724 NC Groningen – verbouwen pand (verzenddatum 26-04-2019, dossiernummer 2019711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08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8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8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Frederikstraat 13a, 9724 NC Groningen – verbouwen pand (verzenddatum 26-04-2019, dossiernummer 2019711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85</meta:user-defined>
    <meta:user-defined meta:name="OVERHEIDop.GmbID/DC.identifier">gmb-2019-112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C 13a</meta:user-defined>
    <meta:user-defined meta:name="OVERHEIDop.woonplaats">Groningen</meta:user-defined>
    <meta:user-defined meta:name="OVERHEIDop.straatnaam">Verlengde Frederi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7 581104</meta:user-defined>
    <meta:user-defined meta:name="OVERHEIDop.versieInformatie"/>
  </office:meta>
</office:document-meta>
</file>