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hododendronstraat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appen van een 1 hulst (stamomtrek 110 cm), staande op het achtererf van het perceel Rhododendronstraat 137</text:p>
            <text:p text:style-name="common-al">De kapactiviteit is aangevraagd in verband met voorgenomen bouwactiviteiten, overlast van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605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Rhododendronstraat 137</text:p>
            <text:p text:style-name="tussenkopcur">
            <text:span text:style-name="nadrukvet">Datum bekendmaking besluit:</text:span>
          </text:p>
            <text:p text:style-name="common-al">6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08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8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8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hododendronstraat 13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84</meta:user-defined>
    <meta:user-defined meta:name="OVERHEIDop.GmbID/DC.identifier">gmb-2019-112084</meta:user-defined>
    <meta:user-defined meta:name="DCTERMS.abstract">Kappen van een 1 hulst (stamomtrek 110 cm), staande op het achtererf van het perceel Rhododendronstraat 137. Deze bekendmaking bevat de activiteit(en): kappen.</meta:user-defined>
    <meta:user-defined meta:name="OVERHEID.TaxonomieBeleidsagenda/OVERHEID.category">Ruimte en infrastructuur | Organisatie en beleid</meta:user-defined>
    <meta:user-defined meta:name="OVERHEIDop.referentienummer">201906050/71845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SZ 1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31987-v1-BM 190506 201906050 Rhodo...|exb-2019-22596</meta:user-defined>
    <meta:user-defined meta:name="OVERHEID.EPSG28992/DC.spatial">78384.234 454133.379</meta:user-defined>
    <meta:user-defined meta:name="OVERHEIDop.versieInformatie"/>
  </office:meta>
</office:document-meta>
</file>