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vergunning café ’t Keerpunt, Heerenweg 1 te Sumar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11 januari 2019 is een aanvraag voor een Drank- en Horecawet vergunning binnengekomen van café ’t Keerpunt, Heerenweg 1 te Sumar. </text:span></text:p>
            <text:p><text:span text:style-name="functie"/></text:p>
            <text:p><text:span text:style-name="functie">Stukken ter inzage / zienswijze indienen</text:span></text:p>
            <text:p><text:span text:style-name="functie">Bovengenoemde aanvraag ligt vanaf woensdag 16 januari 2019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20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wet vergunning café ’t Keerpunt, Heerenweg 1 te Sum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208</meta:user-defined>
    <meta:user-defined meta:name="OVERHEIDop.GmbID/DC.identifier">gmb-2019-1120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G 1</meta:user-defined>
    <meta:user-defined meta:name="OVERHEIDop.woonplaats">Sumar</meta:user-defined>
    <meta:user-defined meta:name="OVERHEIDop.straatnaam">Heeren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7015 576061</meta:user-defined>
    <meta:user-defined meta:name="OVERHEIDop.versieInformatie"/>
  </office:meta>
</office:document-meta>
</file>