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dijk 44, 2064 ST, aanbrengen van een wijziging op de reeds verleende omgevingsvergunning met zaaknummer 2739375 (overschrijding van de bebouwing), 03-05-2019, zaaknummer 3058592, olonummer 4392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07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paarndam, Lagedijk 44, 2064 ST, aanbrengen van een wijziging op de reeds verleende omgevingsvergunning met zaaknummer 2739375 (overschrijding van de bebouwing), 03-05-2019, zaaknummer 3058592, olonummer 43925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78</meta:user-defined>
    <meta:user-defined meta:name="OVERHEIDop.GmbID/DC.identifier">gmb-2019-112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ST 44</meta:user-defined>
    <meta:user-defined meta:name="OVERHEIDop.woonplaats">Spaarndam</meta:user-defined>
    <meta:user-defined meta:name="OVERHEIDop.straatnaam">Lage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20 491385</meta:user-defined>
    <meta:user-defined meta:name="OVERHEIDop.versieInformatie"/>
  </office:meta>
</office:document-meta>
</file>