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2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2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ende wijziging Wegsleepverordening Rot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12 maart 2019;</text:p>
            <text:p text:style-name="al">raadsvoorstel 19bb12702; raadsstuk 19bb14168;</text:p>
            <text:p text:style-name="al"/>
            <text:p text:style-name="al">gelet op artikel 149 van de Gemeentewet, artikel 173, tweede lid van de Wegenverkeerswet 1994 en het Besluit wegslepen van voertuigen;</text:p>
            <text:p text:style-name="al"/>
            <text:p text:style-name="al">overwegende dat:</text:p>
            <text:list text:style-name="id1-3-2-1-1-9">
              <text:list-item text:style-override="id1-3-2-1-1-9-1">
                <text:number>-</text:number>
                <text:p text:style-name="al">de beoogde bewaarplaats van fietsen en bromfietsen is gelegen aan de Koperstraat 23 te Rotterdam en het Besluit wegslepen van voertuigen bepaalt, dat de bewaarplaats bij verordening dient te worden vastgesteld;</text:p>
              </text:list-item>
              <text:list-item text:style-override="id1-3-2-1-1-9-2">
                <text:number>-</text:number>
                <text:p text:style-name="al">een wijziging van de Wegsleepverordening nodig is om de genoemde bewaarplaats van fietsen en bromfietsen te kunnen gebruiken;</text:p>
              </text:list-item>
              <text:list-item text:style-override="id1-3-2-1-1-9-3">
                <text:number>-</text:number>
                <text:p text:style-name="al">de kosten voor het overbrengen en het bewaren van fietsen en bromfietsen worden toegevoegd en het Besluit wegslepen van voertuigen bepaalt dat de kosten bij verordening dient te worden vastgesteld;</text:p>
              </text:list-item>
              <text:list-item text:style-override="id1-3-2-1-1-9-4">
                <text:number>-</text:number>
                <text:p text:style-name="al">een wijziging van de Wegsleepverordening nodig is om de toegevoegde kosten voor het overbrengen en het bewaren van fietsen en bromfietsen te kunnen hanteren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de Tiende wijziging van de Wegsleepverordening Rotterdam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l</text:span> </text:p>
            <text:p text:style-name="al">De Wegsleepverordening Rotterdam wordt als volgt gewijzigd:</text:p>
            <text:p text:style-name="al"/>
            <text:p text:style-name="al">A</text:p>
            <text:p text:style-name="al">Artikel 3 wordt als volgt gewijzigd:</text:p>
            <text:list text:style-name="id1-3-2-2-1-6">
              <text:list-item text:style-override="id1-3-2-2-1-6-1">
                <text:number>1.</text:number>
                <text:p text:style-name="al">In het eerste en tweede lid wordt na ‘voertuigen’ ingevoegd “, niet zijnde fietsen of bromfietsen,”.</text:p>
              </text:list-item>
              <text:list-item text:style-override="id1-3-2-2-1-6-2">
                <text:number>2.</text:number>
                <text:p text:style-name="al">Er wordt een lid toegevoegd, luidende:</text:p>
                <text:list text:style-name="id1-3-2-2-1-6-2-3">
                  <text:list-item text:style-override="id1-3-2-2-1-6-2-3-1">
                    <text:number>3.</text:number>
                    <text:p text:style-name="al">Als plaats van bewaring van fietsen en bromfietsen wordt aangewezen het daartoe ingerichte terrein aan de Koperstraat 23 te Rotterdam.</text:p>
                  </text:list-item>
                </text:list>
              </text:list-item>
            </text:list>
            <text:p text:style-name="al">B</text:p>
            <text:p text:style-name="al">Artikel 4 wordt als volgt gewijzigd:</text:p>
            <text:list text:style-name="id1-3-2-2-1-9">
              <text:list-item text:style-override="id1-3-2-2-1-9-1">
                <text:number>1.</text:number>
                <text:p text:style-name="al">In het eerste lid, onderdelen a en b, wordt na ‘een voertuig’ ingevoegd: ‘, niet zijnde een fiets of bromfiets’.</text:p>
              </text:list-item>
              <text:list-item text:style-override="id1-3-2-2-1-9-2">
                <text:number>2.</text:number>
                <text:p text:style-name="al">Aan het eerste lid wordt, onder vervanging van de punt aan het slot van onderdeel b door een puntkomma, een onderdeel toegevoegd, luidende:</text:p>
                <text:list text:style-name="id1-3-2-2-1-9-2-3">
                  <text:list-item text:style-override="id1-3-2-2-1-9-2-3-1">
                    <text:number>c.</text:number>
                    <text:p text:style-name="al">€ 20,- voor een fiets of bromfiets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ll</text:span> </text:p>
            <text:p text:style-name="al">Dit besluit treedt in werking op 11 april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11 april 2019.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J.M. van</text:span>
            <text:span text:style-name="achternaam">Midden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A.</text:span>
            <text:span text:style-name="achternaam">Aboutaleb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9, nummer 47, is uitgegeven op 17 april 2019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207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7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7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nde wijziging Wegsleepverordening Rot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075</meta:user-defined>
    <meta:user-defined meta:name="OVERHEIDop.GmbID/DC.identifier">gmb-2019-112075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Rotterdam</meta:user-defined>
    <meta:user-defined meta:name="DC.source">Gemeentewet, art. 149;</meta:user-defined>
    <meta:user-defined meta:name="DC.source">Wegenverkeerswet 1994, art. 173, 2e lid;</meta:user-defined>
    <meta:user-defined meta:name="DC.source">Besluit Wegslepen van voertuigen;</meta:user-defined>
    <meta:user-defined meta:name="DC.source">Parkeerbeleid van de gemeente Rotterdam;</meta:user-defined>
    <meta:user-defined meta:name="OVERHEIDop.referentienummer">Rotterdams GBL nummer: 2019, nummer 47; Raadsvoorstelnr:  19bb12702</meta:user-defined>
    <meta:user-defined meta:name="DCTERMS.alternative">Wegsleepverordening Rotterda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xs:date/OVERHEIDop.startdatum">2019-05-09</meta:user-defined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op.betreftRegeling">CVDR19667_2</meta:user-defined>
    <meta:user-defined meta:name="OVERHEIDop.versieInformatie"/>
  </office:meta>
</office:document-meta>
</file>