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82, 7345 AP Wenum Wiesel, het tijdelijk plaatsen van een loods, twee containersen een waterbassin met bijbeho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9</text:p>
            <text:p text:style-name="common-al">Wabonummer: D19/02108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0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582, 7345 AP Wenum Wiesel, het tijdelijk plaatsen van een loods, twee containersen een waterbassin met bijbehor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74</meta:user-defined>
    <meta:user-defined meta:name="OVERHEIDop.GmbID/DC.identifier">gmb-2019-112074</meta:user-defined>
    <meta:user-defined meta:name="OVERHEID.TaxonomieBeleidsagenda/OVERHEID.category">Ruimte en infrastructuur | Organisatie en beleid</meta:user-defined>
    <meta:user-defined meta:name="OVERHEIDop.referentienummer">D19/021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P 582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592</meta:user-defined>
    <meta:user-defined meta:name="OVERHEID.EPSG28992/DC.spatial">193778 475222</meta:user-defined>
    <meta:user-defined meta:name="OVERHEIDop.versieInformatie"/>
  </office:meta>
</office:document-meta>
</file>