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Maartenstraat 52, 9714 JV Groningen – realiseren dakterras (verzenddatum 02-05-2019, dossiernummer 2019715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7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7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7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Maartenstraat 52, 9714 JV Groningen – realiseren dakterras (verzenddatum 02-05-2019, dossiernummer 2019715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73</meta:user-defined>
    <meta:user-defined meta:name="OVERHEIDop.GmbID/DC.identifier">gmb-2019-112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V 52</meta:user-defined>
    <meta:user-defined meta:name="OVERHEIDop.woonplaats">Groningen</meta:user-defined>
    <meta:user-defined meta:name="OVERHEIDop.straatnaam">Sint Maart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44 583710</meta:user-defined>
    <meta:user-defined meta:name="OVERHEIDop.versieInformatie"/>
  </office:meta>
</office:document-meta>
</file>