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Marumlaan 9, Z/19/104180, het bouwen van een woning, 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0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Marumlaan 9, Z/19/104180, het bouwen van een woning,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72</meta:user-defined>
    <meta:user-defined meta:name="OVERHEIDop.GmbID/DC.identifier">gmb-2019-11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J 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500.82 487963.14</meta:user-defined>
    <meta:user-defined meta:name="OVERHEIDop.versieInformatie"/>
  </office:meta>
</office:document-meta>
</file>