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oeingavenue 250, 1119 PZ, plaatsen van tuinmeubilair aan de achterzijde van kantoorpand, 03-05-2019, zaaknummer 3058473, olonummer 4392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07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-Rijk, Boeingavenue 250, 1119 PZ, plaatsen van tuinmeubilair aan de achterzijde van kantoorpand, 03-05-2019, zaaknummer 3058473, olonummer 43922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70</meta:user-defined>
    <meta:user-defined meta:name="OVERHEIDop.GmbID/DC.identifier">gmb-2019-112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PZ 254</meta:user-defined>
    <meta:user-defined meta:name="OVERHEIDop.woonplaats">Schiphol-Rijk</meta:user-defined>
    <meta:user-defined meta:name="OVERHEIDop.straatnaam">Boeing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10 476883</meta:user-defined>
    <meta:user-defined meta:name="OVERHEIDop.versieInformatie"/>
  </office:meta>
</office:document-meta>
</file>