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Lucasstraat 5 en 5-1, 9718 LP Groningen – wijzigen kamerverhuur (3 eenheden) naar 2 zelfstandige woningen (verzenddatum 26-04-2019, dossiernummer 2019706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Lucasstraat 5 en 5-1, 9718 LP Groningen – wijzigen kamerverhuur (3 eenheden) naar 2 zelfstandige woningen (verzenddatum 26-04-2019, dossiernummer 2019706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68</meta:user-defined>
    <meta:user-defined meta:name="OVERHEIDop.GmbID/DC.identifier">gmb-2019-11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P 5</meta:user-defined>
    <meta:user-defined meta:name="OVERHEIDop.woonplaats">Groningen</meta:user-defined>
    <meta:user-defined meta:name="OVERHEIDop.straatnaam">Sint Luc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8 581808</meta:user-defined>
    <meta:user-defined meta:name="OVERHEIDop.versieInformatie"/>
  </office:meta>
</office:document-meta>
</file>