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4 in Toldijk, het organiseren van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Bronckhorst een besluit genomen op de aanvraag voor een APV vergunning. De aanvraag is geregistreerd onder kenmerk 18761742. De aanvraag gaat over het organiseren van Campina Open Boerderijdagen aan de Zutphen-Emmerikseweg 4 in Toldijk. De bezwaartermijn start op 7 me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0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utphen-Emmerikseweg 4 in Toldijk, het organiseren van Campina Open Boerderij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67</meta:user-defined>
    <meta:user-defined meta:name="OVERHEIDop.GmbID/DC.identifier">gmb-2019-1120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K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9-22590</meta:user-defined>
    <meta:user-defined meta:name="OVERHEIDop.externeBijlage">publiceerbare aanvraag|exb-2019-22591</meta:user-defined>
    <meta:user-defined meta:name="OVERHEID.EPSG28992/DC.spatial">212060 450465</meta:user-defined>
    <meta:user-defined meta:name="OVERHEID.EPSG28992/DC.spatial">212249.8 450388.63</meta:user-defined>
    <meta:user-defined meta:name="OVERHEIDop.versieInformatie"/>
  </office:meta>
</office:document-meta>
</file>