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abenhauptstraat 52/52a, 9725 CG Groningen – veranderen indeling, brandcompartimentering en toepassen brandwerende kozijnen (verzenddatum 02-05-2019, dossiernummer 201874786)</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8 mei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2064</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064</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064</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abenhauptstraat 52/52a, 9725 CG Groningen – veranderen indeling, brandcompartimentering en toepassen brandwerende kozijnen (verzenddatum 02-05-2019, dossiernummer 201874786)</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8</meta:user-defined>
    <meta:user-defined meta:name="OVERHEIDop.publicationIssue">112064</meta:user-defined>
    <meta:user-defined meta:name="OVERHEIDop.GmbID/DC.identifier">gmb-2019-11206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5CG 52</meta:user-defined>
    <meta:user-defined meta:name="OVERHEIDop.woonplaats">Groningen</meta:user-defined>
    <meta:user-defined meta:name="OVERHEIDop.straatnaam">Rabenhaupt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947 580913</meta:user-defined>
    <meta:user-defined meta:name="OVERHEIDop.versieInformatie"/>
  </office:meta>
</office:document-meta>
</file>