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gerweg 17c, 9723 EA Groningen – plaatsen reclamezuil en gevelreclame (verzenddatum 02-05-2019, dossiernummer 20197086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06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6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6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lgerweg 17c, 9723 EA Groningen – plaatsen reclamezuil en gevelreclame (verzenddatum 02-05-2019, dossiernummer 2019708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63</meta:user-defined>
    <meta:user-defined meta:name="OVERHEIDop.GmbID/DC.identifier">gmb-2019-112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A 17c</meta:user-defined>
    <meta:user-defined meta:name="OVERHEIDop.woonplaats">Groningen</meta:user-defined>
    <meta:user-defined meta:name="OVERHEIDop.straatnaam">Olg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696 581007</meta:user-defined>
    <meta:user-defined meta:name="OVERHEIDop.versieInformatie"/>
  </office:meta>
</office:document-meta>
</file>