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vraag (Bouwlocatie nieuwe brug centrum Wanssum) (Brugstraa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Dag van de Bouw d.d. 15-06-2019</text:p>
            <text:p text:style-name="common-al">
            <text:span text:style-name="nadrukvet">Locatie:</text:span> Bouwlocatie nieuwe brug centrum Wanssum (Brugstraat)</text:p>
            <text:p text:style-name="common-al">
            <text:span text:style-name="nadrukvet">Kenmerk:</text:span> EV-2019-06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206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6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6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vraag (Bouwlocatie nieuwe brug centrum Wanssum) (Brugstraa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062</meta:user-defined>
    <meta:user-defined meta:name="OVERHEIDop.GmbID/DC.identifier">gmb-2019-112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4045.72 394649.71</meta:user-defined>
    <meta:user-defined meta:name="OVERHEIDop.versieInformatie"/>
  </office:meta>
</office:document-meta>
</file>