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10, 2135 BA, realiseren van modulaire leslokalen KSH College, 03-05-2019, zaaknummer 3058428, olonummer 439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ssumburg 10, 2135 BA, realiseren van modulaire leslokalen KSH College, 03-05-2019, zaaknummer 3058428, olonummer 4392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58</meta:user-defined>
    <meta:user-defined meta:name="OVERHEIDop.GmbID/DC.identifier">gmb-2019-11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0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03 479823</meta:user-defined>
    <meta:user-defined meta:name="OVERHEIDop.versieInformatie"/>
  </office:meta>
</office:document-meta>
</file>