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organiseren van een evenement ‘’zeskamp’’ op het terrein van de Eemnesser IJsclub ‘’De Vaart’’ aan de Stadwijksingel 1, 3755 TZ, op 30 mei 2019 van 12.30 tot 00.00 uu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wethouders, ieder voor zover het hun bevoegdheid betreft</text:p>
            <text:p text:style-name="common-al"/>
            <text:list text:style-name="id1-3-2-1-1-3">
              <text:list-item text:style-override="id1-3-2-1-1-3-1">
                <text:number>1.</text:number>
                <text:p text:style-name="al">Het organiseren van een evenement ‘’zeskamp’’ op het terrein van de Eemnesser IJsclub ‘’De Vaart’’ aan de Stadwijksingel 1, 3755 TZ, op 30 mei 2019 van 12.30 tot 00.00 uur, verzonden op 29 april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205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5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5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t organiseren van een evenement ‘’zeskamp’’ op het terrein van de Eemnesser IJsclub ‘’De Vaart’’ aan de Stadwijksingel 1, 3755 TZ, op 30 mei 2019 van 12.30 tot 00.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57</meta:user-defined>
    <meta:user-defined meta:name="OVERHEIDop.GmbID/DC.identifier">gmb-2019-1120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TZ 1</meta:user-defined>
    <meta:user-defined meta:name="OVERHEIDop.woonplaats">Eemnes</meta:user-defined>
    <meta:user-defined meta:name="OVERHEIDop.straatnaam">Stadwijksingel</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389 473423</meta:user-defined>
    <meta:user-defined meta:name="OVERHEIDop.versieInformatie"/>
  </office:meta>
</office:document-meta>
</file>