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20 Apeldoorns Wijnfestijn d.d. 26 mei 2019, Kapel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peldoorns wijnfestijn   </text:p>
            <text:p text:style-name="tussenkopcur">Datum vergunning:  3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05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320 Apeldoorns Wijnfestijn d.d. 26 mei 2019, Kapel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55</meta:user-defined>
    <meta:user-defined meta:name="OVERHEIDop.GmbID/DC.identifier">gmb-2019-1120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K 8</meta:user-defined>
    <meta:user-defined meta:name="OVERHEIDop.woonplaats">Apeldoor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19 469880</meta:user-defined>
    <meta:user-defined meta:name="OVERHEIDop.versieInformatie"/>
  </office:meta>
</office:document-meta>
</file>