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s De Erven 217 te Meerstad, 9613 AW Groningen – verbouw bestaande woning (verzenddatum 29-04-2019, dossiernummer 20197072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205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5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5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s De Erven 217 te Meerstad, 9613 AW Groningen – verbouw bestaande woning (verzenddatum 29-04-2019, dossiernummer 2019707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054</meta:user-defined>
    <meta:user-defined meta:name="OVERHEIDop.GmbID/DC.identifier">gmb-2019-112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AW 217</meta:user-defined>
    <meta:user-defined meta:name="OVERHEIDop.woonplaats">Meerstad</meta:user-defined>
    <meta:user-defined meta:name="OVERHEIDop.straatnaam">Langs de erve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185 582537</meta:user-defined>
    <meta:user-defined meta:name="OVERHEIDop.versieInformatie"/>
  </office:meta>
</office:document-meta>
</file>