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rte Kerkstraat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19 een aanvraag omgevingsvergunning met zaaknummer <text:span text:style-name="nadrukvet">W-AOV190227 </text:span>hebben ontvangen voor het restaureren van de Willibrordustoren op de locatie <text:span text:style-name="nadrukvet">Korte Kerkstraat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0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orte Kerkstraat 20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052</meta:user-defined>
    <meta:user-defined meta:name="OVERHEIDop.GmbID/DC.identifier">gmb-2019-11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6.62 373137.51</meta:user-defined>
    <meta:user-defined meta:name="OVERHEIDop.versieInformatie"/>
  </office:meta>
</office:document-meta>
</file>