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300, 9728 JT Groningen – wijzigen gevel (verzenddatum 02-05-2019, dossiernummer 2019714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300, 9728 JT Groningen – wijzigen gevel (verzenddatum 02-05-2019, dossiernummer 201971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50</meta:user-defined>
    <meta:user-defined meta:name="OVERHEIDop.GmbID/DC.identifier">gmb-2019-11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