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140, Burgemeester de Hooppark 4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evenementenvergunning voor Mini Pompeblêd Kriich op 15 en 16 juni 2019 bij zwembad 't Rak aan de Burgemeester de Hooppark 4 te Sneek</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04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140, Burgemeester de Hooppark 4 te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049</meta:user-defined>
    <meta:user-defined meta:name="OVERHEIDop.GmbID/DC.identifier">gmb-2019-112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R 3</meta:user-defined>
    <meta:user-defined meta:name="OVERHEIDop.woonplaats">Sneek</meta:user-defined>
    <meta:user-defined meta:name="OVERHEIDop.straatnaam">Burgemeester de Hooppa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74 561030</meta:user-defined>
    <meta:user-defined meta:name="OVERHEIDop.versieInformatie"/>
  </office:meta>
</office:document-meta>
</file>