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76 Buitenspeeldag d.d. 12 juni 2019, Mauve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itenspeeldag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76 Buitenspeeldag d.d. 12 juni 2019, Mauvestraat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41</meta:user-defined>
    <meta:user-defined meta:name="OVERHEIDop.GmbID/DC.identifier">gmb-2019-1120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W 137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8 468324</meta:user-defined>
    <meta:user-defined meta:name="OVERHEIDop.versieInformatie"/>
  </office:meta>
</office:document-meta>
</file>