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bouwen van een jongveestal op de locatie Hoevesteeg 2 in Tonden</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10 december 2018</text:p>
            <text:p text:style-name="common-al">Datum verzonden ontwerpbesluit: </text:p>
            <text:p text:style-name="common-al">Locatie: Hoevesteeg 2 in Tonden</text:p>
            <text:p text:style-name="common-al">Voor: het bouwen van een jongveestal </text:p>
            <text:p text:style-name="common-al">Activiteiten: Bouwen van een bouwwerk      (art. 2.1 lid      1 sub a Wabo), Handelingen met gevolgen voor beschermde natuurgebieden (art. 2.2 lid 2 Wabo) Hiervoor heeft de Provincie Gelderland een conceptverklaring van geen bedenkingen (v.v.g.b.) afgegeven.</text:p>
            <text:p text:style-name="common-al">Registratienummer: SXO-2018-1208 </text:p>
            <text:p text:style-name="common-al">
            <text:span text:style-name="nadrukvet">Inzien ontwerpbesluit</text:span>
          </text:p>
            <text:p text:style-name="common-al">Het ontwerpbesluit met de bijbehorende stukken ligt met ingang van donderdag 9 mei 2019 voor de duur van zes weken ter inzage bij de balie in het gemeentehuis van Brummen en kan op afspraak worden ingezien. Zie voor het maken van een afspraak www.brummen.nl.</text:p>
            <text:p text:style-name="common-al">
            <text:span text:style-name="nadrukvet">Zienswijze</text:span>
          </text:p>
            <text:p text:style-name="common-al">Tot en met donderdag 20 juni 2019 kan een ieder een schriftelijke zienswijze kenbaar maken bij B&amp;W, Postbus 5, 6970 AA Brummen. Voor het indienen van een mondelinge zienswijze kunt u een afspraak maken met de heer W. Booiman, bereikbaar onder telefoonnummer (0575) 568 524.</text:p>
            <text:p text:style-name="last-al"/>
            <text:p text:style-name="tekst_bottom"/>
          </text:section>
        </text:section>
        <text:section text:name="zakelijke-mededeling-sluiting_id1-3-2-2" text:style-name="zakelijke-mededeling-sluiting">
          <text:section text:name="ondertekening_id1-3-2-2-1">
            <text:p><text:span text:style-name="functie">Brummen, 8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204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4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4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bouwen van een jongveestal op de locatie Hoevesteeg 2 in T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40</meta:user-defined>
    <meta:user-defined meta:name="OVERHEIDop.GmbID/DC.identifier">gmb-2019-112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E 2</meta:user-defined>
    <meta:user-defined meta:name="OVERHEIDop.woonplaats">Tonden</meta:user-defined>
    <meta:user-defined meta:name="OVERHEIDop.straatnaam">Hoeveste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10 461385</meta:user-defined>
    <meta:user-defined meta:name="OVERHEIDop.versieInformatie"/>
  </office:meta>
</office:document-meta>
</file>