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Noord 25 (zaaknummer: Z2019-000070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oord 25 </text:span>
            <text:span text:style-name="nadrukvet">–</text:span> ontvangen 27 april 2019 voor het afwijken van het bestemmingsplan voor het verhuren van kamers aan meer dan 4 pers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03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Noord 25 (zaaknummer: Z2019-000070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39</meta:user-defined>
    <meta:user-defined meta:name="OVERHEIDop.GmbID/DC.identifier">gmb-2019-11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K 25</meta:user-defined>
    <meta:user-defined meta:name="OVERHEIDop.woonplaats">Zwolle</meta:user-defined>
    <meta:user-defined meta:name="OVERHEIDop.straatnaam">Noor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51 504589</meta:user-defined>
    <meta:user-defined meta:name="OVERHEIDop.versieInformatie"/>
  </office:meta>
</office:document-meta>
</file>