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traat 13 in Nieuw-Beijerland</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Middelstraat 13 in Nieuw-Beijerland. De aanvraag is geregistreerd onder zaaknummer 2019-0062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0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straat 13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38</meta:user-defined>
    <meta:user-defined meta:name="OVERHEIDop.GmbID/DC.identifier">gmb-2019-11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N 1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610 425302</meta:user-defined>
    <meta:user-defined meta:name="OVERHEIDop.versieInformatie"/>
  </office:meta>
</office:document-meta>
</file>